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roman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Open Sans" style:font-name-complex="Open Sans" fo:font-size="9pt" style:font-size-asian="9pt" style:font-size-complex="9pt"/>
    </style:style>
    <style:style style:name="P7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8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9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Cuerpo" style:family="paragraph">
      <style:text-properties fo:font-weight="bold" style:font-weight-asian="bold" style:font-weight-complex="bold"/>
    </style:style>
    <style:style style:name="P13" style:parent-style-name="Cuerpo" style:family="paragraph">
      <style:text-properties fo:font-weight="bold" style:font-weight-asian="bold" style:font-weight-complex="bold"/>
    </style:style>
    <style:style style:name="P14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language="it" fo:country="IT"/>
    </style:style>
    <style:style style:name="T17" style:parent-style-name="Fuentedepárrafopredeter." style:family="text">
      <style:text-properties fo:language="it" fo:country="IT"/>
    </style:style>
    <style:style style:name="P18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</office:automatic-styles>
  <office:body>
    <office:text text:use-soft-page-breaks="true">
      <text:p text:style-name="P1"/>
      <text:p text:style-name="P7"/>
      <text:p text:style-name="P8"/>
      <text:p text:style-name="P9">ACTA SESIÓN CLINICA<text:s/></text:p>
      <text:p text:style-name="P10"/>
      <text:p text:style-name="P11"/>
      <text:p text:style-name="P12">19 ABRIL 2023. Dr. Francesco Bizarri. <text:s text:c="5"/></text:p>
      <text:p text:style-name="P13">MANIFESTACIONES EXTRARTICULARES DE ENFERMEDAD PSORIÁSICA. DIAGNÓSTICO Y TRATAMIENTO .</text:p>
      <text:p text:style-name="P14"/>
      <text:p text:style-name="P15"/>
      <text:p text:style-name="Cuerpo"/>
      <text:p text:style-name="Cuerpo"/>
      <text:p text:style-name="Cuerpo"/>
      <text:p text:style-name="Cuerpo">FEA DE REUMATOLOGIA <text:s/>/ <text:s/>DERMATOLOGIA:<text:s/></text:p>
      <text:p text:style-name="Cuerpo"/>
      <text:p text:style-name="Cuerpo">.Dra. Morales Garrido.<text:s/></text:p>
      <text:p text:style-name="Cuerpo">Dra. Sanchez Cano. <text:s/></text:p>
      <text:p text:style-name="Cuerpo">Dr. Navarro Triviño.<text:span text:style-name="T16"><text:s/>Dr. Sanchez Parera.</text:span>.Dr Salvatierra Osorio.<text:s/></text:p>
      <text:p text:style-name="Cuerpo">Laura Linares Gonzalez. Dr.. Raya Alvarez.. Dra Jimenez Moleon . Dr. Alvarez Gil. Dr. Ruiz Villaverde.. Dra Marina Galvez Moreno.<text:s/><text:span text:style-name="T17">Dr Ruiz Carrascosa</text:span>. Dr. <text:s/>Almazan <text:s/>Fernandez.<text:s/></text:p>
      <text:p text:style-name="Cuerpo"/>
      <text:p text:style-name="Cuerpo"/>
      <text:p text:style-name="Cuerpo"/>
      <text:p text:style-name="Cuerpo">EIR DE REUMATOLOGIA/ DERMATOLOGIA :<text:s/></text:p>
      <text:p text:style-name="Cuerpo"/>
      <text:p text:style-name="Cuerpo"/>
      <text:p text:style-name="Cuerpo">Dr Rubio Ubeda. Dr. Fulvio Bizzarri. Dra . Molina Osorio. Dra. Marta cebolla Verdugo.</text:p>
      <text:p text:style-name="Cuerpo">Dr Martinez Peñalver . Dr.Nuria Molina Osorio . Dr. Velasco Amador. Dr. LLamas Molina.<text:s/></text:p>
      <text:p text:style-name="Cuerpo">Dra Salvatierra Velasco</text:p>
      <text:p text:style-name="Cuerpo"/>
      <text:p text:style-name="Cuerpo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roman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ARIALBL" style:display-name="ARIAL BL" style:family="paragraph" style:parent-style-name="Piedepágina">
      <style:paragraph-properties fo:text-align="end"/>
      <style:text-properties fo:font-size="18pt" style:font-size-asian="18pt" style:font-size-complex="18pt" fo:hyphenate="false"/>
    </style:style>
    <style:style style:name="Etiqueta" style:display-name="Etiqueta" style:family="paragraph">
      <style:paragraph-properties fo:keep-together="always" fo:widows="2" fo:orphans="2" fo:border="0in solid #FFFFFF" fo:padding="0.4305in" style:shadow="#000000 0in 0in" fo:text-align="center" style:vertical-align="auto"/>
      <style:text-properties style:font-name="Helvetica Neue Medium" style:font-name-asian="Arial Unicode MS" style:font-name-complex="Arial Unicode MS" fo:color="#FFFFFF" style:letter-kerning="false" style:rfc-language-tag="es-ES_tradnl" fo:language="es" style:language-asian="es" style:country-asian="ES" style:language-complex="ar" style:country-complex="SA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Viñeta" style:display-name="Viñeta">
      <text:list-level-style-bullet text:level="1" text:style-name="WW_CharLFO1LVL1" text:bullet-char="*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1LVL2" text:bullet-char="*">
        <style:list-level-properties text:space-before="0.125in" text:min-label-width="0.102in" text:list-level-position-and-space-mode="label-alignment">
          <style:list-level-label-alignment text:label-followed-by="listtab" fo:margin-left="0.227in" fo:text-indent="-0.102in"/>
        </style:list-level-properties>
        <style:text-properties style:font-name="Times New Roman"/>
      </text:list-level-style-bullet>
      <text:list-level-style-bullet text:level="3" text:style-name="WW_CharLFO1LVL3" text:bullet-char="*">
        <style:list-level-properties text:space-before="0.25in" text:min-label-width="0.102in" text:list-level-position-and-space-mode="label-alignment">
          <style:list-level-label-alignment text:label-followed-by="listtab" fo:margin-left="0.352in" fo:text-indent="-0.102in"/>
        </style:list-level-properties>
        <style:text-properties style:font-name="Times New Roman"/>
      </text:list-level-style-bullet>
      <text:list-level-style-bullet text:level="4" text:style-name="WW_CharLFO1LVL4" text:bullet-char="*">
        <style:list-level-properties text:space-before="0.375in" text:min-label-width="0.102in" text:list-level-position-and-space-mode="label-alignment">
          <style:list-level-label-alignment text:label-followed-by="listtab" fo:margin-left="0.477in" fo:text-indent="-0.102in"/>
        </style:list-level-properties>
        <style:text-properties style:font-name="Times New Roman"/>
      </text:list-level-style-bullet>
      <text:list-level-style-bullet text:level="5" text:style-name="WW_CharLFO1LVL5" text:bullet-char="*">
        <style:list-level-properties text:space-before="0.5in" text:min-label-width="0.102in" text:list-level-position-and-space-mode="label-alignment">
          <style:list-level-label-alignment text:label-followed-by="listtab" fo:margin-left="0.602in" fo:text-indent="-0.102in"/>
        </style:list-level-properties>
        <style:text-properties style:font-name="Times New Roman"/>
      </text:list-level-style-bullet>
      <text:list-level-style-bullet text:level="6" text:style-name="WW_CharLFO1LVL6" text:bullet-char="*">
        <style:list-level-properties text:space-before="0.625in" text:min-label-width="0.102in" text:list-level-position-and-space-mode="label-alignment">
          <style:list-level-label-alignment text:label-followed-by="listtab" fo:margin-left="0.727in" fo:text-indent="-0.102in"/>
        </style:list-level-properties>
        <style:text-properties style:font-name="Times New Roman"/>
      </text:list-level-style-bullet>
      <text:list-level-style-bullet text:level="7" text:style-name="WW_CharLFO1LVL7" text:bullet-char="*">
        <style:list-level-properties text:space-before="0.75in" text:min-label-width="0.102in" text:list-level-position-and-space-mode="label-alignment">
          <style:list-level-label-alignment text:label-followed-by="listtab" fo:margin-left="0.852in" fo:text-indent="-0.102in"/>
        </style:list-level-properties>
        <style:text-properties style:font-name="Times New Roman"/>
      </text:list-level-style-bullet>
      <text:list-level-style-bullet text:level="8" text:style-name="WW_CharLFO1LVL8" text:bullet-char="*">
        <style:list-level-properties text:space-before="0.875in" text:min-label-width="0.102in" text:list-level-position-and-space-mode="label-alignment">
          <style:list-level-label-alignment text:label-followed-by="listtab" fo:margin-left="0.977in" fo:text-indent="-0.102in"/>
        </style:list-level-properties>
        <style:text-properties style:font-name="Times New Roman"/>
      </text:list-level-style-bullet>
      <text:list-level-style-bullet text:level="9" text:style-name="WW_CharLFO1LVL9" text:bullet-char="*">
        <style:list-level-properties text:space-before="1in" text:min-label-width="0.102in" text:list-level-position-and-space-mode="label-alignment">
          <style:list-level-label-alignment text:label-followed-by="listtab" fo:margin-left="1.102in" fo:text-indent="-0.102in"/>
        </style:list-level-properties>
        <style:text-properties style:font-name="Times New Roman"/>
      </text:list-level-style-bullet>
    </text:list-style>
    <style:style style:name="Ninguno" style:display-name="Ninguno" style:family="text">
      <style:text-properties style:rfc-language-tag="es-ES_tradnl" fo:language="es"/>
    </style:style>
    <style:style style:name="Cuerpo" style:display-name="Cuerpo" style:family="paragraph">
      <style:paragraph-properties fo:widows="2" fo:orphans="2" fo:border="0in solid #FFFFFF" fo:padding="0.4305in" style:shadow="#000000 0in 0in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rfc-language-tag="es-ES_tradnl" fo:language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 Black" fo:color="#158466" fo:font-size="20pt" style:font-size-asian="20pt" style:font-size-complex="20pt"/>
    </style:style>
    <style:style style:name="T6" style:parent-style-name="Fuentedepárrafopredeter." style:family="text">
      <style:text-properties style:font-name="Arial Black" fo:color="#158466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-content" style:horizontal-pos="left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ge-content" style:horizontal-pos="righ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" text:anchor-type="paragraph" svg:x="0in" svg:y="0in" svg:width="3.48386in" svg:height="0.7874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3" text:anchor-type="paragraph" svg:x="0in" svg:y="0in" svg:width="0.98386in" svg:height="0.9838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span text:style-name="T5"><draw:frame draw:z-index="251662336" draw:style-name="a2" draw:name="Image2" text:anchor-type="paragraph" svg:x="0in" svg:y="0.50748in" svg:width="7.48071in" svg:height="0.48386in" style:rel-width="scale" style:rel-height="scale"><draw:image xlink:href="media/image3.png" xlink:type="simple" xlink:show="embed" xlink:actuate="onLoad"/><svg:title/><svg:desc/></draw:frame></text:span><text:span text:style-name="T6">PROGRAM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álogo Publicidad</meta:initial-creator>
    <dc:creator>Ricardo Ruiz</dc:creator>
    <meta:creation-date>2023-11-22T18:31:00Z</meta:creation-date>
    <dc:date>2023-11-22T18:31:00Z</dc:date>
    <meta:print-date>2023-11-21T1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9" meta:row-count="5" meta:non-whitespace-character-count="618"/>
  </office:meta>
</office:document-meta>
</file>