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9pt" style:font-size-asian="9pt" style:font-size-complex="9pt"/>
    </style:style>
    <style:style style:name="P7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8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9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uerpo" style:family="paragraph">
      <style:text-properties fo:font-weight="bold" style:font-weight-asian="bold" style:font-weight-complex="bold"/>
    </style:style>
    <style:style style:name="P12" style:parent-style-name="Cuerpo" style:family="paragraph">
      <style:text-properties fo:font-weight="bold" style:font-weight-asian="bold" style:font-weight-complex="bold"/>
    </style:style>
    <style:style style:name="P13" style:parent-style-name="Cuerpo" style:family="paragraph">
      <style:text-properties fo:font-weight="bold" style:font-weight-asian="bold" style:font-weight-complex="bold"/>
    </style:style>
    <style:style style:name="P14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/>
      <text:p text:style-name="P7"/>
      <text:p text:style-name="P8"/>
      <text:p text:style-name="P9">ACTA SESIÓN CLINICA<text:s/></text:p>
      <text:p text:style-name="P10"/>
      <text:p text:style-name="P11">FECHA: 17 NOVIEMBRE 2023.</text:p>
      <text:p text:style-name="P12">TITULO : DR. LINARES GONZALEZ<text:s/></text:p>
      <text:p text:style-name="P13">PONENTE: PUVA .INDICACIONES EN REUMATOLOGIA<text:s/></text:p>
      <text:p text:style-name="Cuerpo"/>
      <text:p text:style-name="Cuerpo"/>
      <text:p text:style-name="Cuerpo">FEA DE REUMATOLOGIA <text:s/>/ <text:s/>DERMATOLOGIA:<text:s/></text:p>
      <text:p text:style-name="Cuerpo"/>
      <text:p text:style-name="Cuerpo">Dr.Ruiz Villaverde.. Dr. <text:s/>Almazan <text:s/>Fernandez. <text:s/>Dr. Navarro Triviño. Laura Linares Gonzalez .Dra. Morales Garrido.<text:s/></text:p>
      <text:p text:style-name="Cuerpo">Dr. Raya Alvarez.. Dra Jimenez Moleon . Dr. Alvarez Gil.<text:s/></text:p>
      <text:p text:style-name="Cuerpo">Dr .Salvatierra Osorio. Dra. Sanchez Cano. <text:s/>Dra. Naranjo Diaz.<text:s/></text:p>
      <text:p text:style-name="Cuerpo"/>
      <text:p text:style-name="Cuerpo"/>
      <text:p text:style-name="Cuerpo"/>
      <text:p text:style-name="Cuerpo"/>
      <text:p text:style-name="Cuerpo">EIR DE REUMATOLOGIA/ DERMATOLOGIA :<text:s/></text:p>
      <text:p text:style-name="Cuerpo"/>
      <text:p text:style-name="Cuerpo">Dr.Nuria Molina Osorio . Dr. Velasco Amador. Dr Rubio Ubeda. Dr. Fulvio Bizzarri. <text:s/></text:p>
      <text:p text:style-name="Cuerpo">Dra. Gil Villalba. Dra . Peña Almagro. Dra. Belmonte Mora.Dra. Pegalajar Garcia.</text:p>
      <text:p text:style-name="Cuerpo"/>
      <text:p text:style-name="Cuerpo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ARIALBL" style:display-name="ARIAL BL" style:family="paragraph" style:parent-style-name="Piedepágina">
      <style:paragraph-properties fo:text-align="end"/>
      <style:text-properties fo:font-size="18pt" style:font-size-asian="18pt" style:font-size-complex="18pt" fo:hyphenate="false"/>
    </style:style>
    <style:style style:name="Etiqueta" style:display-name="Etiqueta" style:family="paragraph">
      <style:paragraph-properties fo:keep-together="always" fo:widows="2" fo:orphans="2" fo:border="0in solid #FFFFFF" fo:padding="0.4305in" style:shadow="#000000 0in 0in" fo:text-align="center" style:vertical-align="auto"/>
      <style:text-properties style:font-name="Helvetica Neue Medium" style:font-name-asian="Arial Unicode MS" style:font-name-complex="Arial Unicode MS" fo:color="#FFFFFF" style:letter-kerning="false" style:rfc-language-tag="es-ES_tradnl" fo:language="es" style:language-asian="es" style:country-asian="ES" style:language-complex="ar" style:country-complex="SA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*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space-before="0.125in" text:min-label-width="0.102in" text:list-level-position-and-space-mode="label-alignment">
          <style:list-level-label-alignment text:label-followed-by="listtab" fo:margin-left="0.227in" fo:text-indent="-0.102in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space-before="0.25in" text:min-label-width="0.102in" text:list-level-position-and-space-mode="label-alignment">
          <style:list-level-label-alignment text:label-followed-by="listtab" fo:margin-left="0.352in" fo:text-indent="-0.102in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space-before="0.375in" text:min-label-width="0.102in" text:list-level-position-and-space-mode="label-alignment">
          <style:list-level-label-alignment text:label-followed-by="listtab" fo:margin-left="0.477in" fo:text-indent="-0.102in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space-before="0.5in" text:min-label-width="0.102in" text:list-level-position-and-space-mode="label-alignment">
          <style:list-level-label-alignment text:label-followed-by="listtab" fo:margin-left="0.602in" fo:text-indent="-0.102in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space-before="0.625in" text:min-label-width="0.102in" text:list-level-position-and-space-mode="label-alignment">
          <style:list-level-label-alignment text:label-followed-by="listtab" fo:margin-left="0.727in" fo:text-indent="-0.102in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space-before="0.75in" text:min-label-width="0.102in" text:list-level-position-and-space-mode="label-alignment">
          <style:list-level-label-alignment text:label-followed-by="listtab" fo:margin-left="0.852in" fo:text-indent="-0.102in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space-before="0.875in" text:min-label-width="0.102in" text:list-level-position-and-space-mode="label-alignment">
          <style:list-level-label-alignment text:label-followed-by="listtab" fo:margin-left="0.977in" fo:text-indent="-0.102in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space-before="1in" text:min-label-width="0.102in" text:list-level-position-and-space-mode="label-alignment">
          <style:list-level-label-alignment text:label-followed-by="listtab" fo:margin-left="1.102in" fo:text-indent="-0.102in"/>
        </style:list-level-properties>
        <style:text-properties style:font-name="Times New Roman"/>
      </text:list-level-style-bullet>
    </text:list-style>
    <style:style style:name="Ninguno" style:display-name="Ninguno" style:family="text">
      <style:text-properties style:rfc-language-tag="es-ES_tradnl" fo:language="es"/>
    </style:style>
    <style:style style:name="Cuerpo" style:display-name="Cuerpo" style:family="paragraph">
      <style:paragraph-properties fo:widows="2" fo:orphans="2" fo:border="0in solid #FFFFFF" fo:padding="0.4305in" style:shadow="#000000 0in 0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 Black" fo:color="#158466" fo:font-size="20pt" style:font-size-asian="20pt" style:font-size-complex="20pt"/>
    </style:style>
    <style:style style:name="T6" style:parent-style-name="Fuentedepárrafopredeter." style:family="text">
      <style:text-properties style:font-name="Arial Black" fo:color="#158466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lef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" text:anchor-type="paragraph" svg:x="0in" svg:y="0in" svg:width="3.48386in" svg:height="0.787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3" text:anchor-type="paragraph" svg:x="0in" svg:y="0in" svg:width="0.98386in" svg:height="0.9838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Image2" text:anchor-type="paragraph" svg:x="0in" svg:y="0.50748in" svg:width="7.48071in" svg:height="0.48386in" style:rel-width="scale" style:rel-height="scale"><draw:image xlink:href="media/image3.png" xlink:type="simple" xlink:show="embed" xlink:actuate="onLoad"/><svg:title/><svg:desc/></draw:frame></text:span><text:span text:style-name="T6">PROGRAM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álogo Publicidad</meta:initial-creator>
    <dc:creator>Ricardo Ruiz</dc:creator>
    <meta:creation-date>2023-11-22T18:33:00Z</meta:creation-date>
    <dc:date>2023-11-22T18:33:00Z</dc:date>
    <meta:print-date>2023-11-21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5" meta:row-count="4" meta:non-whitespace-character-count="522"/>
  </office:meta>
</office:document-meta>
</file>