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ítulo" style:master-page-name="MP0" style:family="paragraph">
      <style:paragraph-properties fo:widows="0" fo:orphans="0" fo:break-before="page" fo:margin-left="0in" fo:margin-right="0in">
        <style:tab-stops/>
      </style:paragraph-properties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111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111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111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34in"/>
    </style:style>
    <style:style style:name="P16" style:parent-style-name="Textbody" style:family="paragraph">
      <style:paragraph-properties fo:margin-top="0.0083in" fo:margin-bottom="0in"/>
      <style:text-properties fo:font-weight="bold" style:font-weight-asian="bold" fo:font-size="11.5pt" style:font-size-asian="11.5pt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-0.0027in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 fo:letter-spacing="-0.002in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06in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06in"/>
    </style:style>
    <style:style style:name="T28" style:parent-style-name="Fuentedepárrafopredeter." style:family="text">
      <style:text-properties fo:font-weight="bold" style:font-weight-asian="bold" fo:letter-spacing="-0.0006in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02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06in"/>
    </style:style>
    <style:style style:name="P37" style:parent-style-name="Textbody" style:family="paragraph">
      <style:paragraph-properties fo:text-align="justify" fo:margin-top="0.0076in" fo:margin-bottom="0in"/>
      <style:text-properties fo:font-size="11.5pt" style:font-size-asian="11.5pt"/>
    </style:style>
    <style:style style:name="P38" style:parent-style-name="Textbody" style:family="paragraph">
      <style:paragraph-properties fo:text-align="justify" fo:margin-right="0.0784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0.0006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letter-spacing="-0.0368in"/>
    </style:style>
    <style:style style:name="T45" style:parent-style-name="Fuentedepárrafopredeter." style:family="text">
      <style:text-properties fo:letter-spacing="-0.0368in"/>
    </style:style>
    <style:style style:name="T46" style:parent-style-name="Fuentedepárrafopredeter." style:family="text">
      <style:text-properties fo:letter-spacing="-0.0006in"/>
    </style:style>
    <style:style style:name="P47" style:parent-style-name="Textbody" style:family="paragraph">
      <style:paragraph-properties fo:text-align="justify" fo:margin-right="0.2361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letter-spacing="-0.0368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361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P55" style:parent-style-name="Textbody" style:family="paragraph">
      <style:paragraph-properties fo:text-align="justify" fo:margin-right="0.2361in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letter-spacing="-0.0368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P61" style:parent-style-name="Standard" style:family="paragraph">
      <style:paragraph-properties fo:text-align="justify" fo:margin-top="0.0006in" fo:margin-right="0.0784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color="#FF0000"/>
    </style:style>
    <style:style style:name="T64" style:parent-style-name="Fuentedepárrafopredeter." style:family="text">
      <style:text-properties fo:color="#FF0000"/>
    </style:style>
    <style:style style:name="T65" style:parent-style-name="Fuentedepárrafopredeter." style:family="text">
      <style:text-properties fo:color="#FF0000"/>
    </style:style>
    <style:style style:name="P66" style:parent-style-name="Textbody" style:family="paragraph">
      <style:paragraph-properties fo:text-align="justify" fo:margin-top="0.0076in" fo:margin-bottom="0in"/>
      <style:text-properties fo:font-size="11.5pt" style:font-size-asian="11.5pt"/>
    </style:style>
    <style:style style:name="P67" style:parent-style-name="Standard" style:family="paragraph">
      <style:paragraph-properties fo:text-align="justify" fo:margin-right="0.4333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0.0006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color="#FF0000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0.0006in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Textbody" style:family="paragraph">
      <style:paragraph-properties fo:text-align="justify" fo:margin-top="0.0076in" fo:margin-bottom="0in"/>
      <style:text-properties fo:font-size="11.5pt" style:font-size-asian="11.5pt"/>
    </style:style>
    <style:style style:name="P77" style:parent-style-name="Standard" style:family="paragraph">
      <style:paragraph-properties fo:text-align="justify" fo:margin-right="0.118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06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0.000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0.0006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0.0006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0.002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361in"/>
    </style:style>
    <style:style style:name="T96" style:parent-style-name="Fuentedepárrafopredeter." style:family="text">
      <style:text-properties fo:letter-spacing="-0.0006in"/>
    </style:style>
    <style:style style:name="P97" style:parent-style-name="Standard" style:family="paragraph">
      <style:paragraph-properties fo:text-align="justify" fo:margin-left="0.0826in" fo:margin-right="0.0979in">
        <style:tab-stops/>
      </style:paragraph-properties>
    </style:style>
    <style:style style:name="P98" style:parent-style-name="Textbody" style:family="paragraph">
      <style:paragraph-properties fo:text-align="justify" fo:margin-top="0.0062in" fo:margin-bottom="0in" fo:margin-right="0.2756in"/>
    </style:style>
    <style:style style:name="T99" style:parent-style-name="Fuentedepárrafopredeter." style:family="text">
      <style:text-properties fo:color="#212121"/>
    </style:style>
    <style:style style:name="T100" style:parent-style-name="Fuentedepárrafopredeter." style:family="text">
      <style:text-properties fo:font-weight="bold" style:font-weight-asian="bold" style:font-weight-complex="bold" fo:color="#212121"/>
    </style:style>
    <style:style style:name="T101" style:parent-style-name="Fuentedepárrafopredeter." style:family="text">
      <style:text-properties fo:color="#212121"/>
    </style:style>
    <style:style style:name="T102" style:parent-style-name="Fuentedepárrafopredeter." style:family="text">
      <style:text-properties fo:color="#212121" fo:letter-spacing="0.0006in"/>
    </style:style>
    <style:style style:name="T103" style:parent-style-name="Fuentedepárrafopredeter." style:family="text">
      <style:text-properties fo:color="#212121"/>
    </style:style>
    <style:style style:name="T104" style:parent-style-name="Fuentedepárrafopredeter." style:family="text">
      <style:text-properties fo:color="#212121"/>
    </style:style>
    <style:style style:name="P105" style:parent-style-name="Textbody" style:family="paragraph">
      <style:paragraph-properties fo:text-align="justify" fo:margin-top="0.0062in" fo:margin-bottom="0in" fo:margin-left="0.0826in" fo:margin-right="0.2854in">
        <style:tab-stops/>
      </style:paragraph-properties>
      <style:text-properties fo:color="#212121"/>
    </style:style>
    <style:style style:name="P106" style:parent-style-name="Textbody" style:family="paragraph">
      <style:paragraph-properties fo:text-align="justify" fo:margin-right="0.1965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color="#212121"/>
    </style:style>
    <style:style style:name="T109" style:parent-style-name="Fuentedepárrafopredeter." style:family="text">
      <style:text-properties fo:color="#212121"/>
    </style:style>
    <style:style style:name="T110" style:parent-style-name="Fuentedepárrafopredeter." style:family="text">
      <style:text-properties fo:font-weight="bold" style:font-weight-asian="bold" style:font-weight-complex="bold" fo:color="#212121"/>
    </style:style>
    <style:style style:name="T111" style:parent-style-name="Fuentedepárrafopredeter." style:family="text">
      <style:text-properties fo:color="#212121"/>
    </style:style>
    <style:style style:name="T112" style:parent-style-name="Fuentedepárrafopredeter." style:family="text">
      <style:text-properties fo:color="#212121"/>
    </style:style>
    <style:style style:name="T113" style:parent-style-name="Fuentedepárrafopredeter." style:family="text">
      <style:text-properties fo:color="#212121"/>
    </style:style>
    <style:style style:name="P114" style:parent-style-name="Textbody" style:family="paragraph">
      <style:paragraph-properties fo:text-align="justify" fo:margin-right="0.1965in"/>
    </style:style>
    <style:style style:name="T115" style:parent-style-name="Fuentedepárrafopredeter." style:family="text">
      <style:text-properties fo:color="#212121"/>
    </style:style>
    <style:style style:name="T116" style:parent-style-name="Fuentedepárrafopredeter." style:family="text">
      <style:text-properties fo:color="#212121"/>
    </style:style>
    <style:style style:name="T117" style:parent-style-name="Fuentedepárrafopredeter." style:family="text">
      <style:text-properties fo:color="#212121"/>
    </style:style>
    <style:style style:name="T118" style:parent-style-name="Fuentedepárrafopredeter." style:family="text">
      <style:text-properties fo:color="#212121"/>
    </style:style>
    <style:style style:name="T119" style:parent-style-name="Fuentedepárrafopredeter." style:family="text">
      <style:text-properties fo:font-weight="bold" style:font-weight-asian="bold" style:font-weight-complex="bold" fo:color="#212121"/>
    </style:style>
    <style:style style:name="T120" style:parent-style-name="Fuentedepárrafopredeter." style:family="text">
      <style:text-properties fo:color="#212121"/>
    </style:style>
    <style:style style:name="T121" style:parent-style-name="Fuentedepárrafopredeter." style:family="text">
      <style:text-properties fo:color="#212121"/>
    </style:style>
    <style:style style:name="P122" style:parent-style-name="Textbody" style:family="paragraph">
      <style:paragraph-properties fo:text-align="justify" fo:margin-right="0.1965in"/>
    </style:style>
    <style:style style:name="T123" style:parent-style-name="Fuentedepárrafopredeter." style:family="text">
      <style:text-properties fo:color="#212121"/>
    </style:style>
    <style:style style:name="T124" style:parent-style-name="Fuentedepárrafopredeter." style:family="text">
      <style:text-properties fo:color="#212121"/>
    </style:style>
    <style:style style:name="P125" style:parent-style-name="Textbody" style:family="paragraph">
      <style:paragraph-properties fo:text-align="justify" fo:margin-right="0.1965in"/>
    </style:style>
    <style:style style:name="T126" style:parent-style-name="Fuentedepárrafopredeter." style:family="text">
      <style:text-properties fo:color="#212121"/>
    </style:style>
    <style:style style:name="T127" style:parent-style-name="Fuentedepárrafopredeter." style:family="text">
      <style:text-properties fo:font-weight="bold" style:font-weight-asian="bold" style:font-weight-complex="bold" fo:color="#212121"/>
    </style:style>
    <style:style style:name="T128" style:parent-style-name="Fuentedepárrafopredeter." style:family="text">
      <style:text-properties fo:font-weight="bold" style:font-weight-asian="bold" style:font-weight-complex="bold" fo:color="#212121"/>
    </style:style>
    <style:style style:name="T129" style:parent-style-name="Fuentedepárrafopredeter." style:family="text">
      <style:text-properties fo:color="#212121"/>
    </style:style>
    <style:style style:name="P130" style:parent-style-name="Textbody" style:family="paragraph">
      <style:paragraph-properties fo:text-align="justify" fo:margin-right="0.1965in"/>
    </style:style>
    <style:style style:name="T131" style:parent-style-name="Fuentedepárrafopredeter." style:family="text">
      <style:text-properties fo:color="#212121"/>
    </style:style>
    <style:style style:name="T132" style:parent-style-name="Fuentedepárrafopredeter." style:family="text">
      <style:text-properties fo:font-weight="bold" style:font-weight-asian="bold" style:font-weight-complex="bold" fo:color="#212121"/>
    </style:style>
    <style:style style:name="T133" style:parent-style-name="Fuentedepárrafopredeter." style:family="text">
      <style:text-properties fo:color="#212121"/>
    </style:style>
    <style:style style:name="T134" style:parent-style-name="Fuentedepárrafopredeter." style:family="text">
      <style:text-properties fo:font-weight="bold" style:font-weight-asian="bold" style:font-weight-complex="bold" fo:color="#212121"/>
    </style:style>
    <style:style style:name="T135" style:parent-style-name="Fuentedepárrafopredeter." style:family="text">
      <style:text-properties fo:font-weight="bold" style:font-weight-asian="bold" style:font-weight-complex="bold" fo:color="#212121"/>
    </style:style>
    <style:style style:name="T136" style:parent-style-name="Fuentedepárrafopredeter." style:family="text">
      <style:text-properties fo:color="#FF0000"/>
    </style:style>
    <style:style style:name="T137" style:parent-style-name="Fuentedepárrafopredeter." style:family="text">
      <style:text-properties fo:color="#FF0000"/>
    </style:style>
    <style:style style:name="T138" style:parent-style-name="Fuentedepárrafopredeter." style:family="text">
      <style:text-properties fo:color="#212121"/>
    </style:style>
    <style:style style:name="T139" style:parent-style-name="Fuentedepárrafopredeter." style:family="text">
      <style:text-properties fo:color="#212121"/>
    </style:style>
    <style:style style:name="P140" style:parent-style-name="Textbody" style:family="paragraph">
      <style:paragraph-properties fo:text-align="justify" fo:margin-right="0.1965in"/>
    </style:style>
    <style:style style:name="T141" style:parent-style-name="Fuentedepárrafopredeter." style:family="text">
      <style:text-properties fo:color="#212121"/>
    </style:style>
    <style:style style:name="T142" style:parent-style-name="Fuentedepárrafopredeter." style:family="text">
      <style:text-properties fo:color="#212121"/>
    </style:style>
    <style:style style:name="T143" style:parent-style-name="Fuentedepárrafopredeter." style:family="text">
      <style:text-properties fo:color="#212121"/>
    </style:style>
    <style:style style:name="T144" style:parent-style-name="Fuentedepárrafopredeter." style:family="text">
      <style:text-properties fo:color="#FF0000"/>
    </style:style>
    <style:style style:name="T145" style:parent-style-name="Fuentedepárrafopredeter." style:family="text">
      <style:text-properties fo:color="#212121"/>
    </style:style>
    <style:style style:name="T146" style:parent-style-name="Fuentedepárrafopredeter." style:family="text">
      <style:text-properties fo:font-weight="bold" style:font-weight-asian="bold" style:font-weight-complex="bold" fo:color="#212121"/>
    </style:style>
    <style:style style:name="T147" style:parent-style-name="Fuentedepárrafopredeter." style:family="text">
      <style:text-properties fo:color="#212121"/>
    </style:style>
    <style:style style:name="T148" style:parent-style-name="Fuentedepárrafopredeter." style:family="text">
      <style:text-properties fo:color="#212121"/>
    </style:style>
    <style:style style:name="T149" style:parent-style-name="Fuentedepárrafopredeter." style:family="text">
      <style:text-properties fo:color="#212121" fo:letter-spacing="-0.0368in"/>
    </style:style>
    <style:style style:name="T150" style:parent-style-name="Fuentedepárrafopredeter." style:family="text">
      <style:text-properties fo:color="#212121"/>
    </style:style>
    <style:style style:name="T151" style:parent-style-name="Fuentedepárrafopredeter." style:family="text">
      <style:text-properties fo:color="#212121" fo:letter-spacing="0.0006in"/>
    </style:style>
    <style:style style:name="T152" style:parent-style-name="Fuentedepárrafopredeter." style:family="text">
      <style:text-properties fo:color="#212121"/>
    </style:style>
    <style:style style:name="T153" style:parent-style-name="Fuentedepárrafopredeter." style:family="text">
      <style:text-properties fo:color="#212121" fo:letter-spacing="-0.0006in"/>
    </style:style>
    <style:style style:name="T154" style:parent-style-name="Fuentedepárrafopredeter." style:family="text">
      <style:text-properties fo:color="#212121"/>
    </style:style>
    <style:style style:name="T155" style:parent-style-name="Fuentedepárrafopredeter." style:family="text">
      <style:text-properties fo:color="#212121" fo:letter-spacing="-0.0006in"/>
    </style:style>
    <style:style style:name="T156" style:parent-style-name="Fuentedepárrafopredeter." style:family="text">
      <style:text-properties fo:color="#212121"/>
    </style:style>
    <style:style style:name="T157" style:parent-style-name="Fuentedepárrafopredeter." style:family="text">
      <style:text-properties fo:color="#212121" fo:letter-spacing="-0.0006in"/>
    </style:style>
    <style:style style:name="T158" style:parent-style-name="Fuentedepárrafopredeter." style:family="text">
      <style:text-properties fo:color="#212121"/>
    </style:style>
    <style:style style:name="T159" style:parent-style-name="Fuentedepárrafopredeter." style:family="text">
      <style:text-properties fo:color="#212121" fo:letter-spacing="-0.0006in"/>
    </style:style>
    <style:style style:name="T160" style:parent-style-name="Fuentedepárrafopredeter." style:family="text">
      <style:text-properties fo:color="#212121"/>
    </style:style>
    <style:style style:name="T161" style:parent-style-name="Fuentedepárrafopredeter." style:family="text">
      <style:text-properties fo:color="#212121" fo:letter-spacing="-0.0006in"/>
    </style:style>
    <style:style style:name="T162" style:parent-style-name="Fuentedepárrafopredeter." style:family="text">
      <style:text-properties fo:color="#212121"/>
    </style:style>
    <style:style style:name="T163" style:parent-style-name="Fuentedepárrafopredeter." style:family="text">
      <style:text-properties fo:color="#212121" fo:letter-spacing="-0.0006in"/>
    </style:style>
    <style:style style:name="T164" style:parent-style-name="Fuentedepárrafopredeter." style:family="text">
      <style:text-properties fo:color="#212121"/>
    </style:style>
    <style:style style:name="T165" style:parent-style-name="Fuentedepárrafopredeter." style:family="text">
      <style:text-properties fo:color="#212121"/>
    </style:style>
    <style:style style:name="T166" style:parent-style-name="Fuentedepárrafopredeter." style:family="text">
      <style:text-properties fo:color="#212121" fo:letter-spacing="0.0006in"/>
    </style:style>
    <style:style style:name="T167" style:parent-style-name="Fuentedepárrafopredeter." style:family="text">
      <style:text-properties fo:color="#212121"/>
    </style:style>
    <style:style style:name="P168" style:parent-style-name="Textbody" style:family="paragraph">
      <style:paragraph-properties fo:text-align="justify" fo:margin-right="0.1965in"/>
    </style:style>
    <style:style style:name="T169" style:parent-style-name="Fuentedepárrafopredeter." style:family="text">
      <style:text-properties fo:color="#212121"/>
    </style:style>
    <style:style style:name="T170" style:parent-style-name="Fuentedepárrafopredeter." style:family="text">
      <style:text-properties fo:font-weight="bold" style:font-weight-asian="bold" style:font-weight-complex="bold" fo:color="#212121"/>
    </style:style>
    <style:style style:name="T171" style:parent-style-name="Fuentedepárrafopredeter." style:family="text">
      <style:text-properties fo:color="#212121"/>
    </style:style>
    <style:style style:name="T172" style:parent-style-name="Fuentedepárrafopredeter." style:family="text">
      <style:text-properties fo:color="#212121"/>
    </style:style>
    <style:style style:name="T173" style:parent-style-name="Fuentedepárrafopredeter." style:family="text">
      <style:text-properties fo:color="#212121" fo:letter-spacing="-0.0361in"/>
    </style:style>
    <style:style style:name="T174" style:parent-style-name="Fuentedepárrafopredeter." style:family="text">
      <style:text-properties fo:color="#212121"/>
    </style:style>
    <style:style style:name="T175" style:parent-style-name="Fuentedepárrafopredeter." style:family="text">
      <style:text-properties fo:color="#212121" fo:letter-spacing="-0.0006in"/>
    </style:style>
    <style:style style:name="T176" style:parent-style-name="Fuentedepárrafopredeter." style:family="text">
      <style:text-properties fo:font-weight="bold" style:font-weight-asian="bold" style:font-weight-complex="bold" fo:color="#212121"/>
    </style:style>
    <style:style style:name="T177" style:parent-style-name="Fuentedepárrafopredeter." style:family="text">
      <style:text-properties fo:color="#212121"/>
    </style:style>
    <style:style style:name="P178" style:parent-style-name="Textbody" style:family="paragraph">
      <style:paragraph-properties fo:text-align="justify" fo:margin-right="0.1965in"/>
    </style:style>
    <style:style style:name="T179" style:parent-style-name="Fuentedepárrafopredeter." style:family="text">
      <style:text-properties fo:color="#212121"/>
    </style:style>
    <style:style style:name="T180" style:parent-style-name="Fuentedepárrafopredeter." style:family="text">
      <style:text-properties fo:font-weight="bold" style:font-weight-asian="bold" style:font-weight-complex="bold" fo:color="#212121"/>
    </style:style>
    <style:style style:name="T181" style:parent-style-name="Fuentedepárrafopredeter." style:family="text">
      <style:text-properties fo:color="#212121"/>
    </style:style>
    <style:style style:name="T182" style:parent-style-name="Fuentedepárrafopredeter." style:family="text">
      <style:text-properties fo:color="#212121"/>
    </style:style>
    <style:style style:name="T183" style:parent-style-name="StrongEmphasis" style:family="text">
      <style:text-properties fo:font-weight="normal" style:font-weight-asian="normal" style:font-weight-complex="normal" fo:color="#212121"/>
    </style:style>
    <style:style style:name="T184" style:parent-style-name="Fuentedepárrafopredeter." style:family="text">
      <style:text-properties fo:color="#212121"/>
    </style:style>
    <style:style style:name="T185" style:parent-style-name="Fuentedepárrafopredeter." style:family="text">
      <style:text-properties fo:color="#212121"/>
    </style:style>
    <style:style style:name="T186" style:parent-style-name="Fuentedepárrafopredeter." style:family="text">
      <style:text-properties fo:color="#212121"/>
    </style:style>
    <style:style style:name="T187" style:parent-style-name="Fuentedepárrafopredeter." style:family="text">
      <style:text-properties fo:color="#212121"/>
    </style:style>
    <style:style style:name="T188" style:parent-style-name="Fuentedepárrafopredeter." style:family="text">
      <style:text-properties fo:color="#212121" fo:letter-spacing="-0.0361in"/>
    </style:style>
    <style:style style:name="T189" style:parent-style-name="Fuentedepárrafopredeter." style:family="text">
      <style:text-properties fo:color="#212121" fo:letter-spacing="-0.0361in"/>
    </style:style>
    <style:style style:name="T190" style:parent-style-name="Fuentedepárrafopredeter." style:family="text">
      <style:text-properties fo:color="#212121"/>
    </style:style>
    <style:style style:name="T191" style:parent-style-name="Fuentedepárrafopredeter." style:family="text">
      <style:text-properties fo:color="#212121"/>
    </style:style>
    <style:style style:name="P192" style:parent-style-name="Textbody" style:family="paragraph">
      <style:paragraph-properties fo:text-align="justify" fo:margin-right="0.1576in"/>
    </style:style>
    <style:style style:name="T193" style:parent-style-name="Fuentedepárrafopredeter." style:family="text">
      <style:text-properties fo:color="#212121"/>
    </style:style>
    <style:style style:name="T194" style:parent-style-name="Fuentedepárrafopredeter." style:family="text">
      <style:text-properties fo:font-weight="bold" style:font-weight-asian="bold" style:font-weight-complex="bold" fo:color="#212121"/>
    </style:style>
    <style:style style:name="T195" style:parent-style-name="Fuentedepárrafopredeter." style:family="text">
      <style:text-properties fo:color="#212121"/>
    </style:style>
    <style:style style:name="T196" style:parent-style-name="Fuentedepárrafopredeter." style:family="text">
      <style:text-properties fo:color="#212121"/>
    </style:style>
    <style:style style:name="P197" style:parent-style-name="Textbody" style:family="paragraph">
      <style:paragraph-properties fo:text-align="justify" fo:margin-top="0.0062in" fo:margin-bottom="0in"/>
      <style:text-properties fo:font-size="11pt" style:font-size-asian="11pt"/>
    </style:style>
    <style:style style:name="P198" style:parent-style-name="Textbody" style:family="paragraph">
      <style:paragraph-properties fo:text-align="justify" fo:margin-top="0.0062in" fo:margin-bottom="0in"/>
      <style:text-properties fo:font-weight="bold" style:font-weight-asian="bold" style:font-weight-complex="bold"/>
    </style:style>
    <style:style style:name="P199" style:parent-style-name="Textbody" style:family="paragraph">
      <style:paragraph-properties fo:text-align="justify"/>
    </style:style>
    <style:style style:name="T200" style:parent-style-name="Fuentedepárrafopredeter." style:family="text">
      <style:text-properties fo:color="#212121"/>
    </style:style>
    <style:style style:name="T201" style:parent-style-name="Fuentedepárrafopredeter." style:family="text">
      <style:text-properties fo:color="#212121" fo:letter-spacing="-0.0006in"/>
    </style:style>
    <style:style style:name="T202" style:parent-style-name="Fuentedepárrafopredeter." style:family="text">
      <style:text-properties fo:color="#212121"/>
    </style:style>
    <style:style style:name="T203" style:parent-style-name="Fuentedepárrafopredeter." style:family="text">
      <style:text-properties fo:color="#212121" fo:letter-spacing="-0.0006in"/>
    </style:style>
    <style:style style:name="T204" style:parent-style-name="Fuentedepárrafopredeter." style:family="text">
      <style:text-properties fo:color="#212121"/>
    </style:style>
    <style:style style:name="T205" style:parent-style-name="Fuentedepárrafopredeter." style:family="text">
      <style:text-properties fo:color="#212121" fo:letter-spacing="-0.0006in"/>
    </style:style>
    <style:style style:name="T206" style:parent-style-name="Fuentedepárrafopredeter." style:family="text">
      <style:text-properties fo:color="#212121"/>
    </style:style>
    <style:style style:name="T207" style:parent-style-name="Fuentedepárrafopredeter." style:family="text">
      <style:text-properties fo:color="#212121" fo:letter-spacing="-0.0013in"/>
    </style:style>
    <style:style style:name="T208" style:parent-style-name="Fuentedepárrafopredeter." style:family="text">
      <style:text-properties fo:color="#212121"/>
    </style:style>
    <style:style style:name="P209" style:parent-style-name="Párrafodelista" style:family="paragraph">
      <style:paragraph-properties fo:text-align="justify" fo:text-indent="-0.2506in">
        <style:tab-stops>
          <style:tab-stop style:type="left" style:position="0.5826in"/>
          <style:tab-stop style:type="left" style:position="0.5833in"/>
        </style:tab-stops>
      </style:paragraph-properties>
      <style:text-properties fo:color="#212121"/>
    </style:style>
    <style:style style:name="P210" style:parent-style-name="Párrafodelista" style:family="paragraph">
      <style:paragraph-properties fo:text-align="justify" fo:text-indent="-0.2506in">
        <style:tab-stops>
          <style:tab-stop style:type="left" style:position="0.5826in"/>
          <style:tab-stop style:type="left" style:position="0.5833in"/>
        </style:tab-stops>
      </style:paragraph-properties>
      <style:text-properties fo:color="#212121"/>
    </style:style>
    <style:style style:name="P211" style:parent-style-name="Párrafodelista" style:family="paragraph">
      <style:paragraph-properties fo:text-align="justify" fo:text-indent="-0.2506in">
        <style:tab-stops>
          <style:tab-stop style:type="left" style:position="0.5826in"/>
          <style:tab-stop style:type="left" style:position="0.5833in"/>
        </style:tab-stops>
      </style:paragraph-properties>
      <style:text-properties fo:color="#212121"/>
    </style:style>
    <style:style style:name="P212" style:parent-style-name="Textbody" style:family="paragraph">
      <style:paragraph-properties fo:text-align="justify" fo:margin-top="0.0013in" fo:margin-bottom="0in"/>
      <style:text-properties fo:font-size="11.5pt" style:font-size-asian="11.5pt"/>
    </style:style>
    <style:style style:name="P213" style:parent-style-name="Título1" style:family="paragraph">
      <style:paragraph-properties fo:text-align="justify"/>
    </style:style>
    <style:style style:name="T214" style:parent-style-name="Fuentedepárrafopredeter." style:family="text">
      <style:text-properties fo:color="#212121"/>
    </style:style>
    <style:style style:name="T215" style:parent-style-name="Fuentedepárrafopredeter." style:family="text">
      <style:text-properties fo:color="#212121" fo:letter-spacing="-0.0006in"/>
    </style:style>
    <style:style style:name="T216" style:parent-style-name="Fuentedepárrafopredeter." style:family="text">
      <style:text-properties fo:color="#212121"/>
    </style:style>
  </office:automatic-styles>
  <office:body>
    <office:text text:use-soft-page-breaks="true">
      <text:p text:style-name="P1"><text:span text:style-name="T8">HOJA</text:span><text:span text:style-name="T9"><text:s/></text:span><text:span text:style-name="T10">DE</text:span><text:span text:style-name="T11"><text:s/></text:span><text:span text:style-name="T12">INFORMACIÓN</text:span><text:span text:style-name="T13"><text:s/></text:span><text:span text:style-name="T14">AL PA</text:span><text:span text:style-name="T15">RTICIPANTE</text:span></text:p>
      <text:p text:style-name="P16"/>
      <text:p text:style-name="P17"><text:span text:style-name="T18">Título</text:span><text:span text:style-name="T19"><text:s/></text:span><text:span text:style-name="T20">del</text:span><text:span text:style-name="T21"><text:s/></text:span><text:span text:style-name="T22">proyecto:</text:span><text:span text:style-name="T23"><text:s/></text:span>______________________________________________</text:p>
      <text:p text:style-name="P24"><text:span text:style-name="T25">Investigador Responsable</text:span><text:span text:style-name="T26">:</text:span><text:span text:style-name="T27">_</text:span><text:span text:style-name="T28">________________________________________</text:span></text:p>
      <text:p text:style-name="P29"><text:span text:style-name="T30">Institución/</text:span><text:span text:style-name="T31">Centro</text:span><text:span text:style-name="T32"><text:s/></text:span><text:span text:style-name="T33">sanitario</text:span><text:span text:style-name="T34">/Dpto/UGC</text:span><text:span text:style-name="T35">:</text:span><text:span text:style-name="T36"><text:s/>__________________________________</text:span></text:p>
      <text:p text:style-name="P37"/>
      <text:p text:style-name="P38">Este documento tiene por objeto ofrecerle información con el fin de<text:s/><text:span text:style-name="T39">pedir su</text:span><text:span text:style-name="T40"><text:s/></text:span><text:span text:style-name="T41">autorización<text:s/></text:span>para recoger datos sobre el problema de salud “___________________________”, por el que está siendo tratado en<text:span text:style-name="T42"><text:s/></text:span>este centro. Para dar su autorización deberá firmar un<text:s/><text:span text:style-name="T43">consentimiento informado<text:s/></text:span>para<text:span text:style-name="T44"><text:s/></text:span><text:span text:style-name="T45"><text:s/></text:span>el<text:span text:style-name="T46"><text:s/></text:span>uso de la información.</text:p>
      <text:p text:style-name="P47">Si decide dar su autorización, debe recibir información personalizada por parte del<text:span text:style-name="T48"><text:s/></text:span>profesional que solicita su consentimiento,<text:s/><text:span text:style-name="T49">leer antes este documento</text:span>, y realizar las<text:span text:style-name="T50"><text:s/></text:span>preguntas que necesite para comprender los detalles sobre el mismo. Si lo desea,<text:span text:style-name="T51"><text:s/></text:span>puede llevarse este documento, consultarlo con otras<text:s/>personas y tomarse el tiempo<text:span text:style-name="T52"><text:s/></text:span>necesario<text:span text:style-name="T53"><text:s/></text:span>para tomar<text:span text:style-name="T54"><text:s/></text:span>su decisión.</text:p>
      <text:p text:style-name="P55">Su decisión es totalmente<text:s/><text:span text:style-name="T56">voluntaria</text:span>. Usted puede decidir no autorizar el uso de sus<text:s/><text:span text:style-name="T57"><text:s/></text:span>datos de<text:s/>personales y/o de<text:s/>salud, y le aseguramos que su decisión no influirá en la relación con el<text:span text:style-name="T58"><text:s/></text:span>profesional<text:span text:style-name="T59"><text:s/></text:span>que<text:s/>solicita el consentimiento ni<text:span text:style-name="T60"><text:s/></text:span>en la asistencia sanitaria.</text:p>
      <text:p text:style-name="P61"><text:span text:style-name="T62">¿Cuál es el propósito de esta petición?<text:s/></text:span><text:span text:style-name="T63">EXPLICAR BREVEMENTE Y CON PALABRAS ENTENDIBLES POR EL P</text:span><text:span text:style-name="T64">ARTICIPANTE,</text:span><text:span text:style-name="T65"><text:s/>EN QUÉ CONSISTE EL PROYECTO</text:span></text:p>
      <text:p text:style-name="P66"/>
      <text:p text:style-name="P67"><text:span text:style-name="T68">¿Qué me solicitan?<text:s/></text:span>Usted está siendo atendido en este centro por “Nombre del profesional:<text:s/>____________________________”.<text:s/><text:span text:style-name="T69">Si firma este</text:span><text:span text:style-name="T70"><text:s/></text:span><text:span text:style-name="T71">documento, nos autoriza a recoger datos de su historia clínica relacionados con su problema de salud, rellenar cuestionarios sobre<text:s/></text:span><text:span text:style-name="T72">XXXXXXXXXXX<text:s/></text:span><text:span text:style-name="T73">y realizar un</text:span><text:span text:style-name="T74"><text:s/></text:span><text:span text:style-name="T75">proyecto de investigación sobre ello</text:span>.</text:p>
      <text:p text:style-name="P76"/>
      <text:p text:style-name="P77"><text:span text:style-name="T78">¿Obtendré</text:span><text:span text:style-name="T79"><text:s/></text:span><text:span text:style-name="T80">algú</text:span><text:span text:style-name="T81">n</text:span><text:span text:style-name="T82"><text:s/></text:span><text:span text:style-name="T83">beneficio</text:span><text:span text:style-name="T84"><text:s/></text:span><text:span text:style-name="T85">o</text:span><text:span text:style-name="T86"><text:s/></text:span><text:span text:style-name="T87">inconveniente?</text:span><text:span text:style-name="T88"><text:s/></text:span><text:span text:style-name="T89">No</text:span><text:span text:style-name="T90"><text:s/></text:span>se<text:span text:style-name="T91"><text:s/></text:span>espera<text:span text:style-name="T92"><text:s/></text:span>que<text:span text:style-name="T93"><text:s/></text:span>reciba ningún<text:span text:style-name="T94"><text:s/></text:span>beneficio ni que se exponga a ningún riesgo. Con su colaboración contribuirá a aumentar el<text:span text:style-name="T95"><text:s/></text:span>conocimiento<text:span text:style-name="T96"><text:s/></text:span>científico.</text:p>
      <text:p text:style-name="P97"/>
      <text:p text:style-name="P98"><text:span text:style-name="T99">Usted<text:s/></text:span><text:span text:style-name="T100">no será retribuido</text:span><text:span text:style-name="T101"><text:s/>por autorizar el uso de sus datos de</text:span><text:span text:style-name="T102"><text:s/></text:span><text:span text:style-name="T103">salud. Tampoco lo</text:span><text:span text:style-name="T104">s investigadores del proyecto recibirán retribución específica por la dedicación al estudio.</text:span></text:p>
      <text:p text:style-name="P105"/>
      <text:p text:style-name="P106"><text:span text:style-name="T107">¿Cómo se tratarán mis datos?<text:s/></text:span><text:span text:style-name="T108">El tratamiento de sus datos personales (obtención, almacenamiento, procesamiento, comunicación, conservación, etc.), ya sea<text:s/></text:span><text:span text:style-name="T109">digital o manualmente, se hará conforme a lo dispuesto en el<text:s/></text:span><text:span text:style-name="T110">Reglamento (UE) 2016/679 General de Protección de Datos (RGPD) y Ley Orgánica 3/2018 de Protección de Datos Personales y Garantía de los Derechos Digitales (LOPDGDD)</text:span><text:span text:style-name="T111">. Así pues, está sujeto a la a</text:span><text:span text:style-name="T112">dopción de medidas de seguridad técnicas y organizativas adecuadas, limitado a personas específicamente autorizadas por el responsable del tratamiento, y respetando los principios de idoneidad, necesidad, proporcionalidad, pertinencia, licitud, lealtad, tr</text:span><text:span text:style-name="T113">ansparencia, limitación de la finalidad, minimización de datos, exactitud, limitación del plazo de conservación, integridad y confidencialidad.</text:span></text:p>
      <text:p text:style-name="P114"><text:span text:style-name="T115">El Servicio Andaluz de Salud (SAS), a través del<text:s/></text:span><text:span text:style-name="T116">P</text:span><text:span text:style-name="T117">rofesional/Investigador asistencial que le atiende, actuará co</text:span><text:span text:style-name="T118">mo<text:s/></text:span><text:span text:style-name="T119">responsable del tratamiento</text:span><text:span text:style-name="T120"><text:s/>de sus datos en el marco de este proyecto de<text:s/></text:span><text:soft-page-break/><text:span text:style-name="T121">investigación y de publicación científica que podría redundar en la mejora de la calidad de los servicios sanitarios.</text:span></text:p>
      <text:p text:style-name="P122"><text:span text:style-name="T123">El SAS, con CIF nº Q9150013B, tiene su domicilio social en Av.</text:span><text:span text:style-name="T124"><text:s/>de la Constitución, nº 18, 41071 Sevilla (España). Y dispone de las siguientes formas de contacto: teléfono nº +34 955018000, Telefax nº + 34 955018435 / +34 955018037, y buzón web de contacto en la dirección<text:s/></text:span><text:a xlink:href="https://www.sspa.juntadeandalucia.es/servicioandaluzdesalud/contacto/sugerencias/registro" office:target-frame-name="_top" xlink:show="replace">https://www.sspa.juntadeandalucia.es/servicioandaluzdesalud/contacto/sugerencias/registro</text:a></text:p>
      <text:p text:style-name="P125"><text:span text:style-name="T126">Para cualquier duda sobre el tratamiento de sus datos personales puede contactar con el<text:s/></text:span><text:span text:style-name="T127">delegado de prote</text:span><text:span text:style-name="T128">cción de datos</text:span><text:span text:style-name="T129"><text:s/>nombrado por el responsable del tratamiento a través de la dirección de correo electrónico dpd.sspa@juntadeandalucia.es.</text:span></text:p>
      <text:p text:style-name="P130"><text:span text:style-name="T131">El tratamiento de sus datos personales se realiza previa<text:s/></text:span><text:span text:style-name="T132">pseudoanonimización</text:span><text:span text:style-name="T133">/</text:span><text:span text:style-name="T134">anonimización</text:span><text:span text:style-name="T135"><text:s/></text:span><text:span text:style-name="T136">(elegir uno)<text:s/></text:span><text:span text:style-name="T137"><text:s/></text:span><text:span text:style-name="T138">con fines exclusivamente de i</text:span><text:span text:style-name="T139">nvestigación, con métodos que garantizan que usted no sea identificable a personas ajenas a este estudio. En caso de que no sea posible se le solicitará su consentimiento específico, sin el cual no se realizará ningún tratamiento.</text:span></text:p>
      <text:p text:style-name="P140"><text:span text:style-name="T141">Los datos (pseudoanonimiz</text:span><text:span text:style-name="T142">ados/anonimizados</text:span><text:span text:style-name="T143"><text:s/></text:span><text:span text:style-name="T144">elegir uno</text:span><text:span text:style-name="T145">) resultantes de este estudio podrán ser tratados para debates y discusiones científicas relacionadas con su patología con el fin de analizar <text:s/>la metodología de diagnóstico y tratamiento. Está previsto<text:s/></text:span><text:span text:style-name="T146">comunicar o difundir</text:span><text:span text:style-name="T147"><text:s/>estos datos en p</text:span><text:span text:style-name="T148">ublicaciones científicas dirigidas a</text:span><text:span text:style-name="T149"><text:s/></text:span><text:span text:style-name="T150">profesionales de la salud. La publicación puede ser de varios tipos, como una</text:span><text:span text:style-name="T151"><text:s/></text:span><text:span text:style-name="T152">conferencia, una comunicación en un congreso, un artículo</text:span><text:span text:style-name="T153"><text:s/></text:span><text:span text:style-name="T154">en una</text:span><text:span text:style-name="T155"><text:s/></text:span><text:span text:style-name="T156">revista científica</text:span><text:span text:style-name="T157"><text:s/></text:span><text:span text:style-name="T158">o incluso</text:span><text:span text:style-name="T159"><text:s/></text:span><text:span text:style-name="T160">una actividad docente.</text:span><text:span text:style-name="T161"><text:s/></text:span><text:span text:style-name="T162">Ha</text:span><text:span text:style-name="T163"><text:s/></text:span><text:span text:style-name="T164">de tener en cuenta qu</text:span><text:span text:style-name="T165">e algunas de estas publicaciones pueden ser de acceso libre en</text:span><text:span text:style-name="T166"><text:s/></text:span><text:span text:style-name="T167">internet, por lo que también pueden leerlas personas ajenas al mundo sanitario.</text:span></text:p>
      <text:p text:style-name="P168"><text:span text:style-name="T169">Como se le ha indicado, la<text:s/></text:span><text:span text:style-name="T170">fuente de datos</text:span><text:span text:style-name="T171"><text:s/>del proyecto será su historia clínica y los datos que usted nos aporte</text:span><text:span text:style-name="T172"><text:s/>en los cuestionarios que le vamos a realizar. Los datos que se solicitan solo</text:span><text:span text:style-name="T173"><text:s text:c="4"/></text:span><text:span text:style-name="T174">serán</text:span><text:span text:style-name="T175"><text:s/></text:span><text:span text:style-name="T176">conservados</text:span><text:span text:style-name="T177"><text:s/>por el grupo de investigación del Proyecto mientras dure la elaboración del estudio y hasta su publicación completa.</text:span></text:p>
      <text:p text:style-name="P178"><text:span text:style-name="T179">Para ejercer los<text:s/></text:span><text:span text:style-name="T180">derechos</text:span><text:span text:style-name="T181"><text:s/>de acceso, re</text:span><text:span text:style-name="T182">ctificación, supresión, oposición, limitación del tratamiento y portabilidad</text:span><text:span text:style-name="T183">, así como revocar el consentimiento</text:span><text:span text:style-name="T184">, habrá de dirigirse al responsable del tratamiento, esto es al<text:s/></text:span><text:span text:style-name="T185">Profesional asistencial/Investigador Principal</text:span><text:span text:style-name="T186"><text:s/>del presente trabajo o en su ausencia al servicio/centro sanit</text:span><text:span text:style-name="T187">ario al que pertenece. Tenga presente que la normativa de protección de datos reconoce una serie de excepciones a sus derechos en el ámbito de la investigación biomédica, entre ellas se encuentra la imposibilidad de revocación una</text:span><text:span text:style-name="T188"><text:s/></text:span><text:span text:style-name="T189"><text:s/></text:span><text:span text:style-name="T190">vez el caso clínico haya<text:s/></text:span><text:span text:style-name="T191">sido aceptado para su publicación.</text:span></text:p>
      <text:p text:style-name="P192"><text:span text:style-name="T193">Cuando no haya obtenido respuesta al ejercicio de sus derechos o no esté conforme con la misma, sepa que tiene derecho a interponer una<text:s/></text:span><text:span text:style-name="T194">reclamación ante la autoridad de control</text:span><text:span text:style-name="T195">, el Consejo de Transparencia y<text:s/></text:span><text:span text:style-name="T196">Protección de Datos de Andalucía.</text:span></text:p>
      <text:p text:style-name="P197"/>
      <text:p text:style-name="P198">¿Cómo puedo contactar con el/la investigador/a principal?</text:p>
      <text:p text:style-name="P199"><text:span text:style-name="T200">Si</text:span><text:span text:style-name="T201"><text:s/></text:span><text:span text:style-name="T202">tiene</text:span><text:span text:style-name="T203"><text:s/></text:span><text:span text:style-name="T204">alguna duda</text:span><text:span text:style-name="T205"><text:s/></text:span><text:span text:style-name="T206">puede contactar</text:span><text:span text:style-name="T207"><text:s/></text:span><text:span text:style-name="T208">con:</text:span></text:p>
      <text:list text:style-name="WWNum1">
        <text:list-item>
          <text:p text:style-name="P209">______________________________ Investigador Principal</text:p>
        </text:list-item>
        <text:list-item>
          <text:p text:style-name="P210">Tlf. de contacto _____________.</text:p>
        </text:list-item>
        <text:list-item>
          <text:p text:style-name="P211">Dirección de correo<text:s/>electrónico _______________________________.</text:p>
        </text:list-item>
      </text:list>
      <text:p text:style-name="P212"/>
      <text:h text:style-name="P213" text:outline-level="1"><text:span text:style-name="T214">Muchas</text:span><text:span text:style-name="T215"><text:s/></text:span><text:span text:style-name="T216">gracias por su colaboraci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2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>
      <style:paragraph-properties fo:text-align="center" fo:margin-top="0.0576in" fo:margin-left="1.052in" fo:margin-right="1.0381in">
        <style:tab-stops/>
      </style:paragraph-properties>
      <style:text-properties style:font-name="Calibri Light" style:font-name-asian="Calibri Light" style:font-name-complex="Calibri Light" fo:font-size="19.5pt" style:font-size-asian="19.5pt" style:font-size-complex="19.5pt" fo:hyphenate="false"/>
    </style:style>
    <style:style style:name="Párrafodelista" style:display-name="Párrafo de lista" style:family="paragraph" style:parent-style-name="Standard">
      <style:paragraph-properties fo:margin-left="0.5826in" fo:text-indent="-0.250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Calibri" style:font-name-complex="Calibri" fo:color="#212121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WW_CharLFO1LVL1" style:family="text">
      <style:text-properties style:font-name="Calibri" style:font-name-asian="Calibri" style:font-name-complex="Calibri" fo:color="#212121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bullet>
      <text:list-level-style-bullet text:level="5" text:style-name="WW_CharLFO1LVL5" text:bullet-char="•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bullet>
      <text:list-level-style-bullet text:level="6" text:style-name="WW_CharLFO1LVL6" text:bullet-char="•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bullet>
      <text:list-level-style-bullet text:level="7" text:style-name="WW_CharLFO1LVL7" text:bullet-char="•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bullet>
      <text:list-level-style-bullet text:level="8" text:style-name="WW_CharLFO1LVL8" text:bullet-char="•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bullet>
      <text:list-level-style-bullet text:level="9" text:style-name="WW_CharLFO1LVL9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6" style:parent-style-name="Piedepágina" style:family="paragraph">
      <style:text-properties fo:font-size="10pt" style:font-size-asian="10pt" style:font-size-complex="10pt"/>
    </style:style>
    <style:style style:name="P7" style:parent-style-name="Piedepá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Debe entregarse una copia de este documento: al participante, otra para el profesional que solicita el consentimiento y otra para la historia clínica si<text:s/>procede.</text:p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03T12:08:00Z</meta:creation-date>
    <dc:date>2023-11-03T12:08:00Z</dc:date>
    <meta:template xlink:href="Normal" xlink:type="simple"/>
    <meta:editing-cycles>1</meta:editing-cycles>
    <meta:editing-duration>PT0S</meta:editing-duration>
    <meta:document-statistic meta:page-count="3" meta:paragraph-count="12" meta:word-count="981" meta:character-count="6365" meta:row-count="44" meta:non-whitespace-character-count="5396"/>
  </office:meta>
</office:document-meta>
</file>